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e <text:s/>Pamięci półprzewodnikowe.</text:p>
      <text:p text:style-name="Standard"/>
      <text:list xml:id="list6421915204241334112" text:style-name="L1">
        <text:list-item>
          <text:p text:style-name="P1">Uzupełnij notatki z zajęć (wszystkie z nazwą 0_ <text:s/>)</text:p>
        </text:list-item>
        <text:list-item>
          <text:p text:style-name="P1">Zapoznaj się z pozostałymi treściami</text:p>
          <text:p text:style-name="P1"/>
        </text:list-item>
        <text:list-item>
          <text:p text:style-name="P1">Za pomocą programu CPU-Z <text:s/>przetestuj swoja pamięć w komputerze. Zakładka „Memory” <text:line-break/>i „SPD” Zrzuty ekranu wklej do zeszytu. Wyjaśnij skróty, które tam występują.</text:p>
        </text:list-item>
      </text:list>
      <text:p text:style-name="Standard"/>
      <text:p text:style-name="Standard">Zadanie powinno być umieszczone w zeszycie. W czasie kolokwium będzie sprawdzone.</text:p>
      <text:list xml:id="list33353638" text:continue-numbering="true" text:style-name="L1">
        <text:list-header>
          <text:p text:style-name="P1"/>
          <text:p text:style-name="P1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6:38:07.404000000</meta:creation-date>
    <dc:date>2021-01-19T13:14:10.64</dc:date>
    <meta:editing-duration>PT1H41M51S</meta:editing-duration>
    <meta:editing-cycles>4</meta:editing-cycles>
    <meta:generator>OpenOffice/4.1.7$Win32 OpenOffice.org_project/417m1$Build-9800</meta:generator>
    <dc:creator>m m</dc:creator>
    <meta:document-statistic meta:table-count="0" meta:image-count="0" meta:object-count="0" meta:page-count="1" meta:paragraph-count="5" meta:word-count="54" meta:character-count="367"/>
  </office:meta>
</office:document-meta>
</file>