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0ab3" officeooo:paragraph-rsid="00160ab3"/>
    </style:style>
    <style:style style:name="P2" style:family="paragraph" style:parent-style-name="Standard" style:list-style-name="L1">
      <style:text-properties officeooo:rsid="00160ab3" officeooo:paragraph-rsid="00160ab3"/>
    </style:style>
    <style:style style:name="P3" style:family="paragraph" style:parent-style-name="Standard" style:list-style-name="L1">
      <style:text-properties officeooo:paragraph-rsid="00160ab3"/>
    </style:style>
    <style:style style:name="P4" style:family="paragraph" style:parent-style-name="Standard" style:list-style-name="L1">
      <style:text-properties officeooo:rsid="001751de" officeooo:paragraph-rsid="001751de"/>
    </style:style>
    <style:style style:name="T1" style:family="text">
      <style:text-properties officeooo:rsid="00160ab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nie <text:s/>Pamięci półprzewodnikowe.</text:p>
      <text:p text:style-name="P1"/>
      <text:list xml:id="list2036886832" text:style-name="L1">
        <text:list-item>
          <text:p text:style-name="P3"><text:span text:style-name="T1">Uzupełnij notatki z zajęć (wszystkie z nazwą 0_ <text:s/>)</text:span></text:p>
        </text:list-item>
        <text:list-item>
          <text:p text:style-name="P2">Zapoznaj się z pozostałymi treściami</text:p>
          <text:p text:style-name="P2"/>
        </text:list-item>
        <text:list-item>
          <text:p text:style-name="P4">Za pomocą programu CPU-Z <text:s/>przetestuj swoja pamięć w komputerze. Zakładka „Memory” i „SPD” Zrzuty ekranu wklej do zeszytu. Wyjaśnij skróty, które tam występują.</text:p>
        </text:list-item>
        <text:list-item>
          <text:p text:style-name="P4">Zrób zdjęcie i wyślij na adres: <text:a xlink:type="simple" xlink:href="mailto:michaloo@tl.krakow.pl" text:style-name="Internet_20_link" text:visited-style-name="Visited_20_Internet_20_Link">michaloo@tl.krakow.pl</text:a>. W temacie : imię, nazwisko , klasa , Pamięci.</text:p>
          <text:p text:style-name="P4"/>
          <text:p text:style-name="P2"/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6:38:07.404000000</meta:creation-date>
    <dc:date>2020-04-06T18:08:01.140000000</dc:date>
    <meta:editing-duration>PT5M41S</meta:editing-duration>
    <meta:editing-cycles>1</meta:editing-cycles>
    <meta:document-statistic meta:table-count="0" meta:image-count="0" meta:object-count="0" meta:page-count="1" meta:paragraph-count="5" meta:word-count="60" meta:character-count="387" meta:non-whitespace-character-count="333"/>
    <meta:generator>LibreOffice/6.4.2.2$Windows_X86_64 LibreOffice_project/4e471d8c02c9c90f512f7f9ead8875b57fcb1ec3</meta:generator>
  </office:meta>
</office:document-meta>
</file>