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officeooo:rsid="00030d17" officeooo:paragraph-rsid="00030d17" style:font-size-asian="14pt" style:font-size-complex="14pt"/>
    </style:style>
    <style:style style:name="P5" style:family="paragraph" style:parent-style-name="Standard" style:list-style-name="L1">
      <style:text-properties fo:font-size="14pt" fo:language="zxx" fo:country="none" officeooo:rsid="00030d17" officeooo:paragraph-rsid="00030d17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30d1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mięci optyczne w systemach mikroprocesorowych.</text:p>
      <text:p text:style-name="P1"/>
      <text:list xml:id="list2286100611" text:style-name="L1">
        <text:list-item>
          <text:p text:style-name="P3">Wymiary płyty</text:p>
        </text:list-item>
        <text:list-item>
          <text:p text:style-name="P4">Standardy</text:p>
        </text:list-item>
        <text:list-item>
          <text:p text:style-name="P3">Przekrój płyty CD-ROM </text:p>
        </text:list-item>
        <text:list-item>
          <text:p text:style-name="P3">Przekrój CD-R, CD-RW</text:p>
        </text:list-item>
        <text:list-item>
          <text:p text:style-name="P3">Ścieżka na płycie.</text:p>
        </text:list-item>
        <text:list-item>
          <text:p text:style-name="P3">Odbicie światła od pitu i landu.</text:p>
        </text:list-item>
        <text:list-item>
          <text:p text:style-name="P5">Pit-Land-0-1</text:p>
        </text:list-item>
        <text:list-item>
          <text:p text:style-name="P4">Optyka</text:p>
        </text:list-item>
        <text:list-item>
          <text:p text:style-name="P3">Porównanie <text:span text:style-name="T1">technologi</text:span>.</text:p>
        </text:list-item>
        <text:list-item>
          <text:p text:style-name="P3">Gęstośc zapisu</text:p>
        </text:list-item>
        <text:list-item>
          <text:p text:style-name="P4">Warstwy płyt</text:p>
          <text:p text:style-name="P3"/>
        </text:list-item>
        <text:list-item>
          <text:p text:style-name="P3">Pojemności płyt</text:p>
        </text:list-item>
        <text:list-item>
          <text:p text:style-name="P3">Płyty typu R, RW, itp</text:p>
        </text:list-item>
        <text:list-item>
          <text:p text:style-name="P3">ZADANIE:</text:p>
          <text:p text:style-name="P3"/>
          <text:p text:style-name="P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8H8S</meta:editing-duration>
    <meta:editing-cycles>17</meta:editing-cycles>
    <meta:generator>LibreOffice/6.4.2.2$Windows_X86_64 LibreOffice_project/4e471d8c02c9c90f512f7f9ead8875b57fcb1ec3</meta:generator>
    <dc:date>2020-03-31T13:50:56.861000000</dc:date>
    <meta:document-statistic meta:table-count="0" meta:image-count="0" meta:object-count="0" meta:page-count="1" meta:paragraph-count="15" meta:word-count="53" meta:character-count="305" meta:non-whitespace-character-count="280"/>
    <meta:user-defined meta:name="Info 1"/>
    <meta:user-defined meta:name="Info 2"/>
    <meta:user-defined meta:name="Info 3"/>
    <meta:user-defined meta:name="Info 4"/>
  </office:meta>
</office:document-meta>
</file>