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miary multimetrem cyfrowym. <text:line-break/>Identyfikacja elementów elektronicznych.</text:p>
      <text:p text:style-name="P1"/>
      <text:list xml:id="list4067111230" text:style-name="L1">
        <text:list-item>
          <text:p text:style-name="P4">Oznaczenia rezystorów</text:p>
          <text:p text:style-name="P4">- kod paskowy</text:p>
          <text:p text:style-name="P4">- kod cyfrowy</text:p>
          <text:p text:style-name="P4">- kod literowo-cyfrowy </text:p>
        </text:list-item>
        <text:list-item>
          <text:p text:style-name="P4">Rozpoznawanie wartości rezystorów</text:p>
        </text:list-item>
        <text:list-item>
          <text:p text:style-name="P4">Pomiary rezystancji różnych połączeń.</text:p>
        </text:list-item>
        <text:list-item>
          <text:p text:style-name="P4">Rozpoznawanie elementów elektronicznych.</text:p>
        </text:list-item>
      </text:list>
      <text:p text:style-name="P3"/>
      <text:p text:style-name="P3">Ciekawe linki : </text:p>
      <text:list xml:id="list3441732272" text:style-name="L2">
        <text:list-item>
          <text:p text:style-name="P5"><text:a xlink:type="simple" xlink:href="http://hobby-elektronika.eu/kondensatory.html" text:style-name="Internet_20_link" text:visited-style-name="Visited_20_Internet_20_Link">http://hobby-elektronika.eu/kondensatory.html</text:a></text:p>
        </text:list-item>
        <text:list-item>
          <text:p text:style-name="P5"><text:a xlink:type="simple" xlink:href="http://serwis-tv.com/opornik.html" text:style-name="Internet_20_link" text:visited-style-name="Visited_20_Internet_20_Link">http://serwis-tv.com/opornik.html</text:a></text:p>
        </text:list-item>
        <text:list-item>
          <text:p text:style-name="P5">#<text:a xlink:type="simple" xlink:href="https://pl.farnell.com/calculators-conversion-tools?ICID=lp-calc-menu-WF1529210" text:style-name="Internet_20_link" text:visited-style-name="Visited_20_Internet_20_Link">https://pl.farnell.com/calculators-conversion-tools?ICID=lp-calc-menu-WF1529210</text:a></text:p>
        </text:list-item>
        <text:list-item>
          <text:p text:style-name="P5"><text:a xlink:type="simple" xlink:href="http://kalkulator.majsterkowicza.pl/oblicz/kod_paskowy_rezystora" text:style-name="Internet_20_link" text:visited-style-name="Visited_20_Internet_20_Link">http://kalkulator.majsterkowicza.pl/oblicz/kod_paskowy_rezystora</text:a></text:p>
        </text:list-item>
        <text:list-item>
          <text:p text:style-name="P5"><text:a xlink:type="simple" xlink:href="https://forbot.pl/blog/leksykon" text:style-name="Internet_20_link" text:visited-style-name="Visited_20_Internet_20_Link">https://forbot.pl/blog/leksykon</text:a></text:p>
          <text:p text:style-name="P5"/>
        </text:list-item>
      </text:list>
      <text:list xml:id="list135552357092683" text:continue-list="list4067111230" text:style-name="L1">
        <text:list-header>
          <text:p text:style-name="P6">br czer pom zło – 123 +/- 5% = 12000 Ohm +/-5%= 12kOhm +/-5%</text:p>
        </text:list-header>
      </text:list>
      <text:p text:style-name="P2"/>
      <text:p text:style-name="P2">4302 <text:s/>- 43000ohm = 43kOhm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2H1M3S</meta:editing-duration>
    <meta:editing-cycles>9</meta:editing-cycles>
    <meta:generator>LibreOffice/6.4.2.2$Windows_X86_64 LibreOffice_project/4e471d8c02c9c90f512f7f9ead8875b57fcb1ec3</meta:generator>
    <dc:date>2020-10-27T13:55:51.676000000</dc:date>
    <meta:document-statistic meta:table-count="0" meta:image-count="0" meta:object-count="0" meta:page-count="2" meta:paragraph-count="16" meta:word-count="62" meta:character-count="623" meta:non-whitespace-character-count="581"/>
    <meta:user-defined meta:name="Info 1"/>
    <meta:user-defined meta:name="Info 2"/>
    <meta:user-defined meta:name="Info 3"/>
    <meta:user-defined meta:name="Info 4"/>
  </office:meta>
</office:document-meta>
</file>