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0.69cm" table:align="left"/>
    </style:style>
    <style:style style:name="Tabela1.A" style:family="table-column">
      <style:table-column-properties style:column-width="6.909cm"/>
    </style:style>
    <style:style style:name="Tabela1.B" style:family="table-column">
      <style:table-column-properties style:column-width="5.403cm"/>
    </style:style>
    <style:style style:name="Tabela1.C" style:family="table-column">
      <style:table-column-properties style:column-width="8.37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_20_4">
      <style:text-properties officeooo:paragraph-rsid="001714a7"/>
    </style:style>
    <style:style style:name="P2" style:family="paragraph" style:parent-style-name="Standard">
      <style:text-properties officeooo:rsid="001714a7" officeooo:paragraph-rsid="001714a7"/>
    </style:style>
    <style:style style:name="P3" style:family="paragraph" style:parent-style-name="Standard" style:list-style-name="L1">
      <style:text-properties officeooo:rsid="001714a7" officeooo:paragraph-rsid="001714a7"/>
    </style:style>
    <style:style style:name="P4" style:family="paragraph" style:parent-style-name="Standard">
      <style:text-properties fo:font-size="16pt" officeooo:rsid="001714a7" officeooo:paragraph-rsid="001714a7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fo:font-size="16pt" officeooo:paragraph-rsid="001714a7" style:font-size-asian="16pt" style:font-size-complex="16pt"/>
    </style:style>
    <style:style style:name="P6" style:family="paragraph" style:parent-style-name="Standard" style:list-style-name="L1">
      <style:text-properties officeooo:paragraph-rsid="001714a7"/>
    </style:style>
    <style:style style:name="P7" style:family="paragraph" style:parent-style-name="Table_20_Contents">
      <style:paragraph-properties fo:text-align="start" style:justify-single-word="false"/>
      <style:text-properties fo:font-size="16pt" officeooo:paragraph-rsid="001714a7" style:font-size-asian="16pt" style:font-size-complex="16pt"/>
    </style:style>
    <style:style style:name="P8" style:family="paragraph" style:parent-style-name="Table_20_Contents">
      <style:paragraph-properties fo:margin-left="-1.251cm" fo:margin-right="0cm" fo:text-align="start" style:justify-single-word="false" fo:text-indent="0cm" style:auto-text-indent="false"/>
      <style:text-properties fo:font-size="16pt" officeooo:paragraph-rsid="001714a7" style:font-size-asian="16pt" style:font-size-complex="16pt"/>
    </style:style>
    <style:style style:name="T1" style:family="text">
      <style:text-properties officeooo:rsid="001714a7"/>
    </style:style>
    <style:style style:name="T2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danie domowe:</text:p>
      <text:p text:style-name="P2"/>
      <text:list xml:id="list1573879037" text:style-name="L1">
        <text:list-item>
          <text:p text:style-name="P3"><text:s/>Podaj przybliżoną datę produkcji, pojemność i zastosowanie jako pamięci masowej :</text:p>
          <text:p text:style-name="P3"/>
          <text:p text:style-name="P3">- dyskietka 8”, 5,25”, <text:s/>3,5”</text:p>
          <text:p text:style-name="P3">-Jaz</text:p>
          <text:p text:style-name="P3">-SyQuest</text:p>
          <text:p text:style-name="P3">-taśma magnetofonowa</text:p>
          <text:p text:style-name="P3">-pendrive</text:p>
          <text:p text:style-name="P3">-karta SD</text:p>
          <text:p text:style-name="P3">-dysk M.2</text:p>
          <text:p text:style-name="P3"><text:s/></text:p>
        </text:list-item>
      </text:list>
      <text:p text:style-name="P2"/>
      <text:list xml:id="list141340482449437" text:continue-numbering="true" text:style-name="L1">
        <text:list-item>
          <text:p text:style-name="P6"><text:span text:style-name="T1">Wypełnij tabelkę</text:span></text:p>
        </text:list-item>
      </text:list>
      <text:h text:style-name="P1" text:outline-level="4"><text:span text:style-name="T2">WD10SPZX<text:tab/><text:tab/><text:tab/>WDS250G2B0B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7">Parametr</text:p>
          </table:table-cell>
          <table:table-cell table:style-name="Tabela1.A1" office:value-type="string">
            <text:p text:style-name="P7">HDD</text:p>
          </table:table-cell>
          <table:table-cell table:style-name="Tabela1.C1" office:value-type="string">
            <text:p text:style-name="P7">SSD</text:p>
          </table:table-cell>
        </table:table-row>
        <table:table-row>
          <table:table-cell table:style-name="Tabela1.A2" office:value-type="string">
            <text:p text:style-name="P7">Nazwa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>Pojemność 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>Format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>Interfejs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5">Średni czas dostępu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>Szybkość transmisji danych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>Prędkość obrotowa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>Prędkość odczytu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>Prędkość zapisu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>Pojemność bufora dysku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>Zasilanie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</table:table>
      <text:p text:style-name="P4"/>
      <text:p text:style-name="P2">3. Program HD Tune</text:p>
      <text:p text:style-name="P2">- test i opis</text:p>
      <text:p text:style-name="P2">- info o dysku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7T14:00:26.546000000</meta:creation-date>
    <dc:date>2020-04-07T14:13:38.714000000</dc:date>
    <meta:editing-duration>PT2M31S</meta:editing-duration>
    <meta:editing-cycles>2</meta:editing-cycles>
    <meta:generator>LibreOffice/6.4.2.2$Windows_X86_64 LibreOffice_project/4e471d8c02c9c90f512f7f9ead8875b57fcb1ec3</meta:generator>
    <meta:document-statistic meta:table-count="1" meta:image-count="0" meta:object-count="0" meta:page-count="1" meta:paragraph-count="29" meta:word-count="68" meta:character-count="440" meta:non-whitespace-character-count="396"/>
  </office:meta>
</office:document-meta>
</file>