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895cm" style:rel-column-width="11160*"/>
    </style:style>
    <style:style style:name="Tabela1.B" style:family="table-column">
      <style:table-column-properties style:column-width="2.82cm" style:rel-column-width="10874*"/>
    </style:style>
    <style:style style:name="Tabela1.F" style:family="table-column">
      <style:table-column-properties style:column-width="2.822cm" style:rel-column-width="1087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break-before="pag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21438181213970605" text:style-name="L1">
        <text:list-header>
          <text:p text:style-name="P2">Zadanie 1.</text:p>
          <text:p text:style-name="P1">Uzupełnij tabelę:</text:p>
        </text:list-header>
      </text:list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F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ramofon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Monito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czba przewodów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asilani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odzaj zasilacz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bór prąd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czba mozliwych monitorów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odzaj przetwornika kamer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ozdzielczość monitor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zułość kamer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odzaj możliwego sterowan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Rodzaje regulacj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odatkowe funkcj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en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list xml:id="list29737380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3</meta:editing-cycles>
    <meta:generator>OpenOffice/4.1.7$Win32 OpenOffice.org_project/417m1$Build-9800</meta:generator>
    <dc:date>2020-03-25T09:51:48.99</dc:date>
    <meta:document-statistic meta:table-count="1" meta:image-count="0" meta:object-count="0" meta:page-count="1" meta:paragraph-count="17" meta:word-count="32" meta:character-count="252"/>
    <dc:creator>m m</dc:creator>
    <meta:user-defined meta:name="Info 1"/>
    <meta:user-defined meta:name="Info 2"/>
    <meta:user-defined meta:name="Info 3"/>
    <meta:user-defined meta:name="Info 4"/>
  </office:meta>
</office:document-meta>
</file>