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stalacja wideodomofonowa.</text:p>
      <text:p text:style-name="Standard"/>
      <text:p text:style-name="Standard">1. Zadanie do wykonania w załączniku.</text:p>
      <text:p text:style-name="Standard"/>
      <text:p text:style-name="Standard">Zadanie należy odesłać przed kolejnymi zajęciami na adres :</text:p>
      <text:p text:style-name="Standard">michaloo@tl.krakow.pl</text:p>
      <text:p text:style-name="Standard">z nagłówkiem : 2EA - PMIEIUE</text:p>
      <text:p text:style-name="Standard"/>
      <text:p text:style-name="Standard">a) przepisz i uzupełnij tabelkę zrób zdjęcie i wyślij </text:p>
      <text:p text:style-name="Standard">b) zainstaluj aplikacje i prześlij zdjęcie co widzisz ( login : Admin hasło : 888888)</text:p>
      <text:p text:style-name="Standard">(wideodomofon czynny od 9.00 do 10.00)</text:p>
      <text:p text:style-name="Standard"/>
      <text:p text:style-name="Standard">Ps.</text:p>
      <text:p text:style-name="Standard">Dla wszystkich co zaspali i chcą mieć obecność (spóźnienie na 1 lekcji) w dniu dzisiejszym do 18.00 prześlą zdjęcia uzupełnionego zeszytu. </text:p>
      <text:p text:style-name="Standard"/>
      <text:p text:style-name="Standard">Osoby obecne na zajęciach otrzymują 7p</text:p>
      <text:p text:style-name="Standard">za wykonanie zadania do zdobycie 3p</text:p>
      <text:p text:style-name="Standard">baza 10p.</text:p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9M15S</meta:editing-duration>
    <meta:editing-cycles>3</meta:editing-cycles>
    <meta:generator>OpenOffice/4.1.7$Win32 OpenOffice.org_project/417m1$Build-9800</meta:generator>
    <dc:date>2020-03-25T08:37:36.68</dc:date>
    <meta:document-statistic meta:table-count="0" meta:image-count="0" meta:object-count="0" meta:page-count="1" meta:paragraph-count="14" meta:word-count="90" meta:character-count="574"/>
    <dc:creator>m m</dc:creator>
    <meta:user-defined meta:name="Info 1"/>
    <meta:user-defined meta:name="Info 2"/>
    <meta:user-defined meta:name="Info 3"/>
    <meta:user-defined meta:name="Info 4"/>
  </office:meta>
</office:document-meta>
</file>