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hitney" svg:font-family="Whitney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variant="normal" fo:text-transform="none" fo:color="#dcddde" style:font-name="Whitney" fo:font-size="12pt" fo:letter-spacing="normal" fo:font-style="normal"/>
    </style:style>
    <style:style style:name="T2" style:family="text">
      <style:text-properties fo:font-variant="normal" fo:text-transform="none" style:font-name="Whitney" fo:font-size="12pt" fo:letter-spacing="normal" fo:font-style="normal"/>
    </style:style>
    <style:style style:name="T3" style:family="text">
      <style:text-properties fo:font-variant="normal" fo:text-transform="none" fo:color="#000000" style:font-name="Whitney" fo:font-size="12pt" fo:letter-spacing="normal" fo:font-style="normal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1">Chłodzenie w systemach mikroprocesorowych. Silniki – napędy w komputerze.</text:p>
      <text:p text:style-name="P1">Chłodzenie podzespołów komputerowych. Silniki napędów w komputerze.</text:p>
      <text:p text:style-name="P2"/>
      <text:list xml:id="list997054694847136549" text:style-name="L1">
        <text:list-item>
          <text:p text:style-name="P5">Dlaczego chłodzimy?</text:p>
          <text:p text:style-name="P5">- przez element płynie prąd</text:p>
          <text:p text:style-name="P5">- przełączania – częstotliwość</text:p>
          <text:p text:style-name="P5">- półprzewodnik</text:p>
          <text:p text:style-name="P5">- żywotność procesora</text:p>
        </text:list-item>
        <text:list-item>
          <text:p text:style-name="P5">Rodzaje chłodzenia :</text:p>
          <text:p text:style-name="P5">- pasywne</text:p>
          <text:p text:style-name="P5">- aktywne</text:p>
          <text:p text:style-name="P5">- chłodzenie cieczą</text:p>
        </text:list-item>
        <text:list-item>
          <text:p text:style-name="P5">Zasada działania chłodzenie aktywnego.</text:p>
        </text:list-item>
        <text:list-item>
          <text:p text:style-name="P5">Zasada działania chłodzenia cieczą.</text:p>
        </text:list-item>
        <text:list-item>
          <text:p text:style-name="P5">Heat-pipe.</text:p>
        </text:list-item>
        <text:list-item>
          <text:p text:style-name="P5">Parametry radiatora.</text:p>
        </text:list-item>
        <text:list-item>
          <text:p text:style-name="P5">Parametry wentylatora.</text:p>
        </text:list-item>
        <text:list-item>
          <text:p text:style-name="P5">Elementy chłodzenia:</text:p>
          <text:p text:style-name="P5">- radiator</text:p>
          <text:p text:style-name="P5">- wiatrak</text:p>
          <text:p text:style-name="P5">- pasta</text:p>
          <text:p text:style-name="P5"/>
        </text:list-item>
        <text:list-item>
          <text:p text:style-name="P5">Napędy mechanizmów stosowanych w komputerze PC</text:p>
          <text:p text:style-name="P5"/>
        </text:list-item>
      </text:list>
      <text:list xml:id="list8716899119404316315" text:style-name="L4">
        <text:list-item>
          <text:p text:style-name="P8"><text:span text:style-name="T3">HDD : silnik BLDC- obrót talerza dysku, silnik liniowy (rodzaj elektromagnesu) - ruch głowicą </text:span></text:p>
        </text:list-item>
        <text:list-item>
          <text:p text:style-name="P8"><text:span text:style-name="T3">CD : silnik BLDC - obrót płyty, krokowy - ruch głowicy, DC - wysuwanie tacki - </text:span></text:p>
        </text:list-item>
        <text:list-item>
          <text:p text:style-name="P8"><text:span text:style-name="T3">wentylatory: silnik BLDC</text:span><text:span text:style-name="T4"> </text:span></text:p>
          <text:p text:style-name="P8"><text:span text:style-name="T4"/></text:p>
        </text:list-item>
      </text:list>
      <text:list xml:id="list33437398" text:continue-list="list997054694847136549" text:style-name="L1">
        <text:list-item>
          <text:p text:style-name="P5">Silnik prądu stałego</text:p>
        </text:list-item>
        <text:list-item>
          <text:p text:style-name="P5">Silnik krokowy</text:p>
        </text:list-item>
        <text:list-item>
          <text:p text:style-name="P5">Silnik BLDC</text:p>
        </text:list-item>
      </text:list>
      <text:p text:style-name="P3"/>
      <text:p text:style-name="P3"/>
      <text:p text:style-name="P3"/>
      <text:p text:style-name="P3">Zadanie:</text:p>
      <text:p text:style-name="P3"/>
      <text:p text:style-name="P3">Czas wykonania : odesłać przed kolejnymi zajęciami</text:p>
      <text:p text:style-name="P3">Gdzie : <text:a xlink:type="simple" xlink:href="mailto:michaloo@tl.krakow.pl" text:style-name="Internet_20_link" text:visited-style-name="Visited_20_Internet_20_Link">michaloo@tl.krakow.pl</text:a></text:p>
      <text:p text:style-name="P3">Temat maila : imię, nazwisko, klasa, zadanie z (np. UTK ćwiczenie 4)</text:p>
      <text:p text:style-name="P3"/>
      <text:list xml:id="list3223537065845819103" text:style-name="L3">
        <text:list-item>
          <text:p text:style-name="P7">Odpowiedz na pytania</text:p>
          <text:p text:style-name="P7"/>
          <text:p text:style-name="P7">a) co to jest, do czego służy i jakie są rodzaje past termo przewodzących</text:p>
          <text:p text:style-name="P7">b) co chłodzimy w komputerze (jakie elementy)</text:p>
          <text:p text:style-name="P7">c) gdzie stosuje się heat-pipe (nie tylko komputery)</text:p>
          <text:p text:style-name="P7"/>
        </text:list-item>
        <text:list-item>
          <text:p text:style-name="P7"/>
        </text:list-item>
      </text:list>
      <text:list xml:id="list592796584472228518" text:style-name="L2">
        <text:list-header>
          <text:p text:style-name="P6">Podaj parametry przykładowego wentylatora komputerowego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hitney" svg:font-family="Whitney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5T07:47:39.52</meta:creation-date>
    <dc:date>2020-03-30T13:23:25</dc:date>
    <meta:editing-duration>P2DT1H39M7S</meta:editing-duration>
    <meta:editing-cycles>16</meta:editing-cycles>
    <meta:generator>OpenOffice/4.1.7$Win32 OpenOffice.org_project/417m1$Build-9800</meta:generator>
    <dc:creator>m m</dc:creator>
    <meta:document-statistic meta:table-count="0" meta:image-count="0" meta:object-count="0" meta:page-count="1" meta:paragraph-count="37" meta:word-count="184" meta:character-count="1205"/>
  </office:meta>
</office:document-meta>
</file>