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kumentacja:</text:p>
      <text:p text:style-name="Standard"/>
      <text:list xml:id="list5687080511302529908" text:style-name="L1">
        <text:list-item>
          <text:p text:style-name="P1">Orno vd-272d </text:p>
          <text:p text:style-name="P1"><text:s/><text:a xlink:type="simple" xlink:href="https://www.orno.pl/pl/pages/manuals_archive" text:style-name="Internet_20_link" text:visited-style-name="Visited_20_Internet_20_Link">https://www.orno.pl/pl/pages/manuals_archive</text:a></text:p>
          <text:p text:style-name="P1"/>
        </text:list-item>
      </text:list>
      <text:list xml:id="list166312732275430502" text:style-name="L2">
        <text:list-item>
          <text:p text:style-name="P2">Genway F-S7V11</text:p>
          <text:p text:style-name="P2"><text:a xlink:type="simple" xlink:href="https://www.genway.pl/f-s7v11-zestaw-wideodomofonowy-kolorowy.html" text:style-name="Internet_20_link" text:visited-style-name="Visited_20_Internet_20_Link">https://www.genway.pl/f-s7v11-zestaw-wideodomofonowy-kolorowy.html</text:a></text:p>
        </text:list-item>
        <text:list-item>
          <text:p text:style-name="P2">Genway CM-02NE</text:p>
          <text:p text:style-name="P2"><text:a xlink:type="simple" xlink:href="http://www.abbgenway.pl/system-cm-02ne.html" text:style-name="Internet_20_link" text:visited-style-name="Visited_20_Internet_20_Link">http://www.abbgenway.pl/system-cm-02ne.html</text:a></text:p>
          <text:p text:style-name="P2"/>
        </text:list-item>
        <text:list-item>
          <text:p text:style-name="P2">LANZ LA-716P</text:p>
          <text:p text:style-name="P2"><text:a xlink:type="simple" xlink:href="https://elfon.com.pl/pdf/instrukcje/wideodomofony%20lanz.pd" text:style-name="Internet_20_link" text:visited-style-name="Visited_20_Internet_20_Link">https://elfon.com.pl/pdf/instrukcje/wideodomofony%20lanz.pd</text:a></text:p>
          <text:p text:style-name="P2"/>
        </text:list-item>
        <text:list-item>
          <text:p text:style-name="P2">VidiLine</text:p>
          <text:p text:style-name="P2"><text:a xlink:type="simple" xlink:href="https://www.genway.pl/vidi-mvdp-7s-b-wideodomofon-ip-2-monitory-7-black.html" text:style-name="Internet_20_link" text:visited-style-name="Visited_20_Internet_20_Link"/></text:p>
          <text:p text:style-name="P2"><text:a xlink:type="simple" xlink:href="https://www.genway.pl/vidi-mvdp-7s-b-wideodomofon-ip-2-monitory-7-black.html" text:style-name="Internet_20_link" text:visited-style-name="Visited_20_Internet_20_Link">https://www.genway.pl/vidi-mvdp-7s-b-wideodomofon-ip-2-monitory-7-black.html</text:a></text:p>
        </text:list-item>
      </text:list>
      <text:p text:style-name="Standard"><text:tab/></text:p>
      <text:p text:style-name="Standard"><text:tab/>MobileEyeDoor+</text:p>
      <text:p text:style-name="Standard"><text:tab/>Admin</text:p>
      <text:p text:style-name="Standard"><text:tab/>888888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34S</meta:editing-duration>
    <meta:editing-cycles>6</meta:editing-cycles>
    <meta:generator>OpenOffice/4.1.7$Win32 OpenOffice.org_project/417m1$Build-9800</meta:generator>
    <dc:date>2020-03-25T11:19:32.30</dc:date>
    <dc:creator>m m</dc:creator>
    <meta:document-statistic meta:table-count="0" meta:image-count="0" meta:object-count="0" meta:page-count="1" meta:paragraph-count="15" meta:word-count="23" meta:character-count="402"/>
    <meta:user-defined meta:name="Info 1"/>
    <meta:user-defined meta:name="Info 2"/>
    <meta:user-defined meta:name="Info 3"/>
    <meta:user-defined meta:name="Info 4"/>
  </office:meta>
</office:document-meta>
</file>