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fo:color="#000000" style:font-name="Times New Roman" fo:font-size="10pt" style:text-underline-style="none" officeooo:paragraph-rsid="000ff12a" style:font-size-asian="10pt" style:font-name-complex="Times New Roman1" style:font-size-complex="10pt"/>
    </style:style>
    <style:style style:name="P2" style:family="paragraph" style:parent-style-name="List_20_Paragraph">
      <style:text-properties fo:color="#000000" style:font-name="Times New Roman" fo:font-size="9.5pt" style:text-underline-style="none" officeooo:paragraph-rsid="000ff12a" style:font-size-asian="9.5pt" style:font-name-complex="Times New Roman1" style:font-size-complex="9.5pt"/>
    </style:style>
    <style:style style:name="P3" style:family="paragraph" style:parent-style-name="Standard">
      <style:paragraph-properties fo:break-before="page"/>
      <style:text-properties fo:font-size="9.5pt" officeooo:paragraph-rsid="000ff12a" style:font-size-asian="9.5pt" style:font-size-complex="9.5pt"/>
    </style:style>
    <style:style style:name="P4" style:family="paragraph" style:parent-style-name="Table_20_Contents">
      <style:text-properties fo:font-size="2pt" officeooo:paragraph-rsid="000ff12a" style:font-size-asian="2pt" style:font-size-complex="2pt"/>
    </style:style>
    <style:style style:name="P5" style:family="paragraph" style:parent-style-name="Table_20_Contents">
      <style:text-properties officeooo:paragraph-rsid="000ff12a"/>
    </style:style>
    <style:style style:name="P6" style:family="paragraph" style:parent-style-name="Table_20_Heading">
      <style:text-properties officeooo:paragraph-rsid="000ff12a"/>
    </style:style>
    <style:style style:name="T1" style:family="text">
      <style:text-properties fo:color="#000000" style:text-line-through-style="none" style:text-line-through-type="none" style:font-name="Times New Roman" fo:font-size="10pt" style:text-underline-style="none" style:text-blinking="false" fo:background-color="transparent" loext:char-shading-value="0" style:font-size-asian="10pt" style:font-name-complex="Times New Roman1" style:font-size-complex="10pt" loext:padding="0cm" loext:border="none"/>
    </style:style>
    <style:style style:name="T2" style:family="text">
      <style:text-properties fo:color="#000000" style:text-line-through-style="none" style:text-line-through-type="none" style:font-name="Times New Roman" fo:font-size="10pt" style:text-underline-style="none" officeooo:rsid="0013efe6" style:text-blinking="false" fo:background-color="transparent" loext:char-shading-value="0" style:font-size-asian="10pt" style:font-name-complex="Times New Roman1" style:font-size-complex="10pt" loext:padding="0cm" loext:border="none"/>
    </style:style>
    <style:style style:name="T3" style:family="text">
      <style:text-properties fo:color="#000000" style:text-line-through-style="none" style:text-line-through-type="none" style:font-name="Times New Roman" fo:font-size="10pt" style:text-underline-style="none" officeooo:rsid="000a026f" style:text-blinking="false" fo:background-color="transparent" loext:char-shading-value="0" style:font-size-asian="10pt" style:font-name-complex="Times New Roman1" style:font-size-complex="10pt" loext:padding="0cm" loext:border="none"/>
    </style:style>
    <style:style style:name="T4" style:family="text">
      <style:text-properties fo:color="#000000" style:text-line-through-style="none" style:text-line-through-type="none" style:font-name="Times New Roman" fo:font-size="10pt" style:text-underline-style="none" officeooo:rsid="000fccf1" style:text-blinking="false" fo:background-color="transparent" loext:char-shading-value="0" style:font-size-asian="10pt" style:font-name-complex="Times New Roman1" style:font-size-complex="10pt" loext:padding="0cm" loext:border="none"/>
    </style:style>
    <style:style style:name="T5" style:family="text">
      <style:text-properties fo:color="#000000" style:text-line-through-style="none" style:text-line-through-type="none" style:font-name="Times New Roman" fo:font-size="10pt" style:text-underline-style="none" officeooo:rsid="0012509c" style:text-blinking="false" fo:background-color="transparent" loext:char-shading-value="0" style:font-size-asian="10pt" style:font-name-complex="Times New Roman1" style:font-size-complex="10pt" loext:padding="0cm" loext:border="none"/>
    </style:style>
    <style:style style:name="T6" style:family="text">
      <style:text-properties fo:color="#000000" style:text-line-through-style="none" style:text-line-through-type="none" style:font-name="Times New Roman" fo:font-size="10pt" style:text-underline-style="none" officeooo:rsid="001202d7" style:text-blinking="false" fo:background-color="transparent" loext:char-shading-value="0" style:font-size-asian="10pt" style:font-name-complex="Times New Roman1" style:font-size-complex="10pt" loext:padding="0cm" loext:border="none"/>
    </style:style>
    <style:style style:name="T7" style:family="text">
      <style:text-properties fo:color="#000000" style:text-line-through-style="none" style:text-line-through-type="none" style:font-name="Times New Roman" fo:font-size="10pt" style:text-underline-style="none" officeooo:rsid="0010f9c5" style:text-blinking="false" fo:background-color="transparent" loext:char-shading-value="0" style:font-size-asian="10pt" style:font-name-complex="Times New Roman1" style:font-size-complex="10pt" loext:padding="0cm" loext:border="none"/>
    </style:style>
    <style:style style:name="T8" style:family="text">
      <style:text-properties fo:color="#000000" style:text-line-through-style="none" style:text-line-through-type="none" style:font-name="Times New Roman" fo:font-size="10pt" style:text-underline-style="none" fo:font-weight="bold" style:text-blinking="false" fo:background-color="transparent" loext:char-shading-value="0" style:font-size-asian="10pt" style:font-weight-asian="bold" style:font-name-complex="Times New Roman1" style:font-size-complex="10pt" style:font-weight-complex="bold" loext:padding="0cm" loext:border="none"/>
    </style:style>
    <style:style style:name="T9" style:family="text">
      <style:text-properties fo:color="#000000" style:text-line-through-style="none" style:text-line-through-type="none" style:font-name="Times New Roman" fo:font-size="10pt" style:text-underline-style="none" fo:font-weight="bold" officeooo:rsid="000a026f" style:text-blinking="false" fo:background-color="transparent" loext:char-shading-value="0" style:font-size-asian="10pt" style:font-weight-asian="bold" style:font-name-complex="Times New Roman1" style:font-size-complex="10pt" style:font-weight-complex="bold" loext:padding="0cm" loext:border="none"/>
    </style:style>
    <style:style style:name="T10" style:family="text">
      <style:text-properties fo:color="#000000" style:text-line-through-style="none" style:text-line-through-type="none" style:font-name="Times New Roman" style:text-underline-style="none" fo:font-weight="bold" style:text-blinking="false" fo:background-color="transparent" loext:char-shading-value="0" style:font-weight-asian="bold" style:font-name-complex="Times New Roman1" style:font-weight-complex="bold" loext:padding="0cm" loext:border="none"/>
    </style:style>
    <style:style style:name="T11" style:family="text">
      <style:text-properties fo:color="#000000" style:text-line-through-style="none" style:text-line-through-type="none" style:font-name="Times New Roman" style:text-underline-style="none" fo:font-weight="bold" officeooo:rsid="000a026f" style:text-blinking="false" fo:background-color="transparent" loext:char-shading-value="0" style:font-weight-asian="bold" style:font-name-complex="Times New Roman1" style:font-weight-complex="bold" loext:padding="0cm" loext:border="none"/>
    </style:style>
    <style:style style:name="T12" style:family="text">
      <style:text-properties fo:color="#000000" style:text-line-through-style="none" style:text-line-through-type="none" style:font-name="Times New Roman" style:text-underline-style="none" style:text-blinking="false" fo:background-color="transparent" loext:char-shading-value="0" style:font-name-complex="Times New Roman1" loext:padding="0cm" loext:border="none"/>
    </style:style>
    <style:style style:name="T13" style:family="text">
      <style:text-properties fo:color="#000000" style:text-line-through-style="none" style:text-line-through-type="none" style:font-name="Times New Roman" style:text-underline-style="none" officeooo:rsid="000a026f" style:text-blinking="false" fo:background-color="transparent" loext:char-shading-value="0" style:font-name-complex="Times New Roman1" loext:padding="0cm" loext:border="none"/>
    </style:style>
    <style:style style:name="T14" style:family="text">
      <style:text-properties fo:color="#000000" style:text-line-through-style="none" style:text-line-through-type="none" style:font-name="Times New Roman" style:text-underline-style="none" officeooo:rsid="0013efe6" style:text-blinking="false" fo:background-color="transparent" loext:char-shading-value="0" style:font-name-complex="Times New Roman1" loext:padding="0cm" loext:border="none"/>
    </style:style>
    <style:style style:name="T15" style:family="text">
      <style:text-properties fo:color="#000000" style:text-line-through-style="none" style:text-line-through-type="none" style:font-name="Times New Roman" style:text-underline-style="none" officeooo:rsid="000fccf1" style:text-blinking="false" fo:background-color="transparent" loext:char-shading-value="0" style:font-name-complex="Times New Roman1" loext:padding="0cm" loext:border="none"/>
    </style:style>
    <style:style style:name="T16" style:family="text">
      <style:text-properties fo:color="#000000" style:text-line-through-style="none" style:text-line-through-type="none" style:font-name="Times New Roman" style:text-underline-style="none" officeooo:rsid="0012509c" style:text-blinking="false" fo:background-color="transparent" loext:char-shading-value="0" style:font-name-complex="Times New Roman1" loext:padding="0cm" loext:border="none"/>
    </style:style>
    <style:style style:name="T17" style:family="text">
      <style:text-properties fo:color="#000000" style:text-line-through-style="none" style:text-line-through-type="none" style:font-name="Times New Roman" style:text-underline-style="none" officeooo:rsid="001202d7" style:text-blinking="false" fo:background-color="transparent" loext:char-shading-value="0" style:font-name-complex="Times New Roman1" loext:padding="0cm" loext:border="none"/>
    </style:style>
    <style:style style:name="T18" style:family="text">
      <style:text-properties fo:color="#000000" style:text-line-through-style="none" style:text-line-through-type="none" style:font-name="Times New Roman" style:text-underline-style="none" officeooo:rsid="0010f9c5" style:text-blinking="false" fo:background-color="transparent" loext:char-shading-value="0" style:font-name-complex="Times New Roman1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0">Pamięć operacyjna SIMM - podstawowe parametry :</text:span><text:span text:style-name="T12"><text:line-break/>- 30 styków<text:line-break/>- 8-bitowa szyna danych<text:line-break/>- pojemność : 256 kB, 1, 2, 4, 8, MB<text:line-break/>- </text:span><text:span text:style-name="T13">zasilanie 5V</text:span><text:span text:style-name="T12"><text:line-break/></text:span><text:span text:style-name="T10">Pamięć operacyjna SIMM PS/2 - podstawowe parametry :</text:span><text:span text:style-name="T12"><text:line-break/>- 72 styki<text:line-break/>- 32-bitowa szyna danych<text:line-break/>- pojemność : 1, 2, 4, 8, 16, 32, 64 MB<text:line-break/>- rodzaje : FPM 22 MHz, EDO 33 MHz<text:line-break/>- </text:span><text:span text:style-name="T13">zasilanie 5V lub 3,3V</text:span><text:span text:style-name="T12"><text:line-break/></text:span><text:span text:style-name="T10">Pamięć operacyjna SDRAM DIMM - podstawowe parametry :</text:span><text:span text:style-name="T12"><text:line-break/>- 168 styków<text:line-break/>- 64-bitowa szyna danych<text:line-break/>- pojemność : 16, 32, 64, 128, 256, 512 MB<text:line-break/>- częstotliwość : 66, 100, 133 MHz<text:line-break/>- zasilanie 3,3 V<text:line-break/>- oznaczenia : PC 66, PC 100, PC 133<text:line-break/></text:span><text:span text:style-name="T10">Pamięć operacyjna RIMM - podstawowe parametry :</text:span><text:span text:style-name="T12"><text:line-break/>- 184 styki (16 bitów), 232 styki (32 bity), 326 styków (64 bity)<text:line-break/>- 16, 32, 64-bitowa szyna danych<text:line-break/>- pojemność : 64, 128, 256, 512 MB<text:line-break/>- częstotliwość : 300, 350, 400, 533, 600 MHz<text:line-break/>- częstotliwość efektywna : 600, 700, 800, 1066, 1200 MHz<text:line-break/>- oznaczenia : PC 600, PC 700, PC 800, PC 1066, PC 1200<text:line-break/></text:span><text:span text:style-name="T10">Pamięć operacyjna DDR - podstawowe parametry :</text:span><text:span text:style-name="T12"><text:line-break/>- 184 styki<text:line-break/>- 64-bitowa szyna danych<text:line-break/>- pojemność : 64, 128, 256, 512, 1024 MB<text:line-break/>- częstotliwość : 133, 166, 200 MHz<text:line-break/>- częstotliwość efektywna : 266, 333, 400 MHz<text:line-break/>- zasilanie 2,5 V<text:line-break/>- przepustowość : 2133, 2700, 3200 MB/s<text:line-break/>- oznaczenia : DDR-266 (PC-2100), DDR-333 (PC-2700), DDR-400 (PC-3200)<text:line-break/></text:span><text:span text:style-name="T10">Pamięć operacyjna DDR2 - podstawowe parametry :</text:span><text:span text:style-name="T12"><text:line-break/>- 240 styków<text:line-break/>- 64-bitowa szyna danych<text:line-break/>- pojemność : 256, 512, 1024, 2048 MB<text:line-break/>- częstotliwość rzeczywista : 266, 333, 400, 533 MHz<text:line-break/>- częstotliwość efektywna : 533, 667, 800, 1066 MHz<text:line-break/>- zasilanie 1,8 V<text:line-break/>- przepustowość : 4200, 5300, 6400, 8500 MB/s<text:line-break/>- oznaczenia : DDR2-533 (PC-4200), DDR2-667 (PC-5300), DDR2-800 (PC-6400), DDR2-1066 (PC-8500)<text:line-break/></text:span><text:span text:style-name="T10">Pamięć operacyjna DDR3 - podstawowe parametry :</text:span><text:span text:style-name="T12"><text:line-break/>- 240 styków<text:line-break/>- 64-bitowa szyna danych<text:line-break/>- pojemność : 1, 2, 4, </text:span><text:span text:style-name="T14">8</text:span><text:span text:style-name="T12"> GB<text:line-break/>- częstotliwość rzeczywista : 533, 667, 800, 900, 1000 MHz<text:line-break/>- </text:span><text:span text:style-name="T13">częstotliwość</text:span><text:span text:style-name="T12"> efektywna : 1066, 1333, 1600, 1800, 2000 MHz<text:line-break/>- zasilanie 1,5 V<text:line-break/>- przepustowość : 8500, 10600, 12800, 14400, 16000<text:line-break/>- oznaczenia DDR3-1066 (PC-8500), DDR3-1333 (PC-10600), DDR3-1600 (PC-12800), DDR3-1800 (PC-14400)<text:line-break/></text:span><text:span text:style-name="T10">Pamięć operacyjna DDR</text:span><text:span text:style-name="T11">4</text:span><text:span text:style-name="T10"> - podstawowe parametry :</text:span><text:span text:style-name="T12"><text:line-break/>- 2</text:span><text:span text:style-name="T15">88</text:span><text:span text:style-name="T12"> styków<text:line-break/>- 64-bitowa szyna danych<text:line-break/>- pojemność : </text:span><text:span text:style-name="T15">4</text:span><text:span text:style-name="T12">, </text:span><text:span text:style-name="T15">8</text:span><text:span text:style-name="T12">, </text:span><text:span text:style-name="T15">16, 32 </text:span><text:span text:style-name="T12">GB<text:line-break/>- częstotliwość rzeczywista : </text:span><text:span text:style-name="T16">1066</text:span><text:span text:style-name="T12">, </text:span><text:span text:style-name="T16">1200,1333</text:span><text:span text:style-name="T12">, </text:span><text:span text:style-name="T16">1400</text:span><text:span text:style-name="T12">, </text:span><text:span text:style-name="T16">15</text:span><text:span text:style-name="T12">00, 1</text:span><text:span text:style-name="T16">6</text:span><text:span text:style-name="T12">00 MHz<text:line-break/>- </text:span><text:span text:style-name="T13">częstotliwość</text:span><text:span text:style-name="T12"> efektywna : </text:span><text:span text:style-name="T17">2133, 2400,2666, 2800, 3000, 3200 </text:span><text:span text:style-name="T12">MHz<text:line-break/>- zasilanie 1,</text:span><text:span text:style-name="T15">2</text:span><text:span text:style-name="T12"> V<text:line-break/>- przepustowość : </text:span><text:span text:style-name="T17">17000, 19200, 21300, 22400, 30000, 25600</text:span><text:span text:style-name="T12"><text:line-break/>- oznaczenia DDR4-2133 </text:span><text:span text:style-name="T18">(PC-17000), DDR4-2400 (PC-19200), DDR4-2666 (PC-21300), DDR4-2800 (PC-22400), DDR4-3000 (PC-24000), <text:s/>DDR4-3200 (PC-25600), </text:span><text:span text:style-name="T12"><text:line-break/>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12:49:59.379000000</meta:creation-date>
    <dc:date>2020-04-06T12:53:17.281000000</dc:date>
    <meta:editing-duration>PT3M18S</meta:editing-duration>
    <meta:editing-cycles>1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" meta:word-count="432" meta:character-count="2491" meta:non-whitespace-character-count="2057"/>
  </office:meta>
</office:document-meta>
</file>